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63E1E82537C6E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063E1E82537C6E3D.png" xlink:type="simple" xlink:show="embed" xlink:actuate="onLoad"/><svg:title>logo</svg:title><svg:desc>WebMobile:Bussola:GRAFICA:stemma_demo-01.jpg</svg:desc></draw:frame><text:bookmark-start text:name="_Toc472244495"/><text:span text:style-name="T1">Comune di San Giorgio della Richinvel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ordenon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9284321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049252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049252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049252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04925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205" meta:non-whitespace-character-count="19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